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formula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E6E000003E500000144549770C3.svg" manifest:media-type="image/svg+xml"/>
  <manifest:file-entry manifest:full-path="Pictures/1000044F000000DB00000113EBEC2C41.svg" manifest:media-type="image/svg+xml"/>
  <manifest:file-entry manifest:full-path="Pictures/100003B1000000B9000000F5FF1799A7.svg" manifest:media-type="image/svg+xml"/>
  <manifest:file-entry manifest:full-path="Pictures/10002F8900000E380000018212DB0512.svg" manifest:media-type="image/svg+xml"/>
  <manifest:file-entry manifest:full-path="Pictures/1000120A0000024300000146277BD136.svg" manifest:media-type="image/svg+xml"/>
  <manifest:file-entry manifest:full-path="Pictures/10004E6D000011310000018F0EE08477.svg" manifest:media-type="image/svg+xml"/>
  <manifest:file-entry manifest:full-path="Pictures/100060BA0000142C0000119E6947943C.svg" manifest:media-type="image/svg+xml"/>
  <manifest:file-entry manifest:full-path="Pictures/100006B300000109000000F0510CCB9A.svg" manifest:media-type="image/svg+xml"/>
  <manifest:file-entry manifest:full-path="Pictures/1000CBEE00002705000003E055FCC605.svg" manifest:media-type="image/svg+xml"/>
  <manifest:file-entry manifest:full-path="Pictures/100012A40000037E00000143CACF1AC3.svg" manifest:media-type="image/svg+xml"/>
  <manifest:file-entry manifest:full-path="Pictures/100000010000009E0000009E86E478B6.png" manifest:media-type="image/png"/>
  <manifest:file-entry manifest:full-path="Pictures/100003090000029500000295B767357F.svg" manifest:media-type="image/svg+xml"/>
  <manifest:file-entry manifest:full-path="Pictures/100070BA00001AF000000B11A4D0751F.svg" manifest:media-type="image/svg+xml"/>
  <manifest:file-entry manifest:full-path="Pictures/10000001000000180000001851BCC601.png" manifest:media-type="image/png"/>
  <manifest:file-entry manifest:full-path="Pictures/1000000100000018000000189170151A.png" manifest:media-type="image/png"/>
  <manifest:file-entry manifest:full-path="Pictures/100003E70000029500000295CFCFEC2A.svg" manifest:media-type="image/svg+xml"/>
  <manifest:file-entry manifest:full-path="Pictures/1000072C000001040000013C9EBB8307.svg" manifest:media-type="image/svg+xml"/>
  <manifest:file-entry manifest:full-path="Pictures/1000016C00000295000002958FDC928B.svg" manifest:media-type="image/svg+xml"/>
  <manifest:file-entry manifest:full-path="Pictures/100003B500000121000000407763A8A1.svg" manifest:media-type="image/svg+xml"/>
  <manifest:file-entry manifest:full-path="Pictures/1000000100000572000002480DE54EEB.png" manifest:media-type="image/png"/>
  <manifest:file-entry manifest:full-path="Pictures/1000000100000522000000E4AD434A3A.png" manifest:media-type="image/png"/>
  <manifest:file-entry manifest:full-path="Pictures/10000001000001380000014C3184CAFB.png" manifest:media-type="image/png"/>
  <manifest:file-entry manifest:full-path="Pictures/1000D8430000167D000005797EC2AD9A.svg" manifest:media-type="image/svg+xml"/>
  <manifest:file-entry manifest:full-path="Pictures/100195AC000015EB00000CF1D562BE25.svg" manifest:media-type="image/svg+xml"/>
  <manifest:file-entry manifest:full-path="Pictures/10000001000000CD000000799187AD8E.png" manifest:media-type="image/png"/>
  <manifest:file-entry manifest:full-path="Pictures/10001239000002890000015FD8ECA2CC.svg" manifest:media-type="image/svg+xml"/>
  <manifest:file-entry manifest:full-path="Pictures/10000001000000FC000000685C2F21AD.png" manifest:media-type="image/png"/>
  <manifest:file-entry manifest:full-path="Pictures/10050A1F000021420000237259D679EA.svg" manifest:media-type="image/svg+xml"/>
  <manifest:file-entry manifest:full-path="Pictures/10000D3F000002800000017AC547565D.svg" manifest:media-type="image/svg+xml"/>
  <manifest:file-entry manifest:full-path="Pictures/10000001000000BD000000A5A8F74E7D.png" manifest:media-type="image/png"/>
  <manifest:file-entry manifest:full-path="Pictures/1000000100000018000000182AE6427E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dia/cafe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华文宋体" svg:font-family="华文宋体" style:font-family-generic="system" style:font-pitch="variable"/>
    <style:font-face style:name="等线" svg:font-family="等线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71cm" svg:stroke-color="#1278eb" draw:marker-start-width="0.307cm" draw:marker-end-width="0.307cm" draw:fill="none" draw:textarea-vertical-align="middle" fo:padding-top="0.116cm" fo:padding-bottom="0.116cm" fo:padding-left="0.138cm" fo:padding-right="0.138cm" loext:decorative="false"/>
    </style:style>
    <style:style style:name="gr2" style:family="graphic" style:parent-style-name="standard">
      <style:graphic-properties draw:stroke="none" draw:fill="none" fo:min-height="6.629cm" loext:decorative="false"/>
      <style:paragraph-properties style:writing-mode="lr-tb"/>
    </style:style>
    <style:style style:name="gr3" style:family="graphic" style:parent-style-name="standard">
      <style:graphic-properties draw:stroke="none" draw:fill-color="#127de6" draw:textarea-horizontal-align="justify" draw:textarea-vertical-align="middle" draw:auto-grow-height="false" fo:min-height="0.604cm" fo:min-width="0.133cm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fo:min-height="1.889cm" loext:decorative="false"/>
      <style:paragraph-properties style:writing-mode="lr-tb"/>
    </style:style>
    <style:style style:name="gr6" style:family="graphic" style:parent-style-name="standard">
      <style:graphic-properties loext:decorative="false"/>
    </style:style>
    <style:style style:name="gr7" style:family="graphic" style:parent-style-name="standard">
      <style:graphic-properties draw:stroke="none" draw:fill="none" fo:min-height="0.381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fo:min-height="1.51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2.846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546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546cm" loext:decorative="false"/>
      <style:paragraph-properties style:writing-mode="lr-tb"/>
    </style:style>
    <style:style style:name="gr13" style:family="graphic" style:parent-style-name="standard">
      <style:graphic-properties draw:stroke="none" draw:fill-color="#127de6" draw:opacity="80%" draw:textarea-horizontal-align="justify" draw:textarea-vertical-align="middle" draw:auto-grow-height="false" fo:min-height="0.709cm" fo:min-width="0.07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561cm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3.323cm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0.818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2.661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127de6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center"/>
      <style:text-properties fo:color="#808080" loext:opacity="100%" fo:font-size="7pt" style:font-size-asian="7pt" style:font-size-complex="7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P10" style:family="paragraph">
      <style:paragraph-properties fo:line-height="115%"/>
    </style:style>
    <style:style style:name="P11" style:family="paragraph">
      <style:paragraph-properties fo:line-height="115%" fo:text-align="center"/>
    </style:style>
    <style:style style:name="P12" style:family="paragraph">
      <loext:graphic-properties draw:fill="none" draw:fill-color="#ffffff"/>
      <style:paragraph-properties fo:line-height="115%"/>
      <style:text-properties fo:font-weight="normal" style:font-weight-asian="normal" style:font-weight-complex="normal"/>
    </style:style>
    <style:style style:name="P13" style:family="paragraph">
      <loext:graphic-properties draw:fill="none"/>
      <style:text-properties fo:font-size="18pt"/>
    </style:style>
    <style:style style:name="P14" style:family="paragraph">
      <style:paragraph-properties fo:margin-left="0cm" fo:margin-right="0cm" fo:margin-top="0.1cm" fo:margin-bottom="0.1cm" fo:line-height="100%" fo:text-indent="0cm" style:text-autospace="none"/>
    </style:style>
    <style:style style:name="P15" style:family="paragraph">
      <loext:graphic-properties draw:fill="none" draw:fill-color="#ffffff"/>
      <style:paragraph-properties fo:margin-left="0cm" fo:margin-right="0cm" fo:margin-top="0.1cm" fo:margin-bottom="0.1cm" fo:line-height="100%" fo:text-indent="0cm" style:text-autospace="none"/>
      <style:text-properties fo:font-variant="normal" fo:text-transform="none" fo:color="#999999" loext:opacity="100%" style:text-outline="false" style:text-line-through-style="none" style:text-line-through-type="none" style:font-name="Arial1" fo:font-size="18pt" fo:language="zh" fo:country="CN" fo:font-style="normal" fo:text-shadow="none" style:text-underline-style="none" fo:font-weight="normal" style:letter-kerning="true" style:font-name-asian="等线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.1cm" fo:margin-bottom="0.1cm" fo:line-height="100%" fo:text-indent="0cm" style:text-autospace="none"/>
      <style:text-properties fo:font-variant="normal" fo:text-transform="none" fo:color="#000000" loext:opacity="100%" style:text-outline="false" style:text-line-through-style="none" style:text-line-through-type="none" style:font-name="Arial1" fo:font-size="18pt" fo:language="zh" fo:country="CN" fo:font-style="normal" fo:text-shadow="none" style:text-underline-style="none" fo:font-weight="normal" style:letter-kerning="true" style:font-name-asian="等线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-color="#127de6" draw:opacity="80%"/>
      <style:paragraph-properties fo:text-align="center"/>
    </style:style>
    <style:style style:name="P18" style:family="paragraph">
      <loext:graphic-properties draw:fill="none" draw:fill-color="#ffffff"/>
      <style:text-properties fo:color="#127de6" loext:opacity="100%" fo:font-size="14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50%" fo:text-indent="0cm"/>
      <style:text-properties fo:font-weight="normal" style:font-weight-asian="normal" style:font-weight-complex="normal" fo:hyphenate="false" loext:hyphenation-no-caps="false" loext:hyphenation-no-last-word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15%" fo:text-indent="0cm"/>
      <style:text-properties fo:font-weight="normal" style:font-weight-asian="normal" style:font-weight-complex="normal" fo:hyphenate="false" loext:hyphenation-no-caps="false" loext:hyphenation-no-last-word="false"/>
    </style:style>
    <style:style style:name="P22" style:family="paragraph">
      <style:paragraph-properties fo:line-height="130%"/>
    </style:style>
    <style:style style:name="P23" style:family="paragraph">
      <loext:graphic-properties draw:fill="none" draw:fill-color="#ffffff"/>
      <style:paragraph-properties fo:line-height="130%"/>
    </style:style>
    <style:style style:name="P24" style:family="paragraph">
      <loext:graphic-properties draw:fill-color="#ffffff"/>
      <style:text-properties fo:font-size="20pt"/>
    </style:style>
    <style:style style:name="T1" style:family="text">
      <style:text-properties fo:color="#1278eb" loext:opacity="100%" fo:font-size="32pt" style:text-underline-style="none" fo:font-weight="normal" style:font-size-asian="32pt" style:font-weight-asian="normal" style:font-size-complex="32pt" style:font-weight-complex="norm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1c1c1c" loext:opacity="100%" fo:font-size="32pt" style:font-size-asian="32pt" style:font-size-complex="32pt"/>
    </style:style>
    <style:style style:name="T4" style:family="text">
      <style:text-properties fo:color="#1278eb" loext:opacity="100%"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808080" loext:opacity="100%" fo:font-size="8pt" style:font-size-asian="8pt" style:font-size-complex="8pt"/>
    </style:style>
    <style:style style:name="T10" style:family="text">
      <style:text-properties fo:color="#127de6" loext:opacity="100%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127de6" loext:opacity="100%" style:text-outline="false" style:text-line-through-style="none" style:text-line-through-type="none" style:font-name="Arial1" fo:font-style="normal" fo:text-shadow="none" style:text-underline-style="none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tyle="normal" fo:text-shadow="none" style:text-underline-style="none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808080" loext:opacity="100%" fo:font-size="9pt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color="#999999" loext:opacity="100%" style:text-outline="false" style:text-line-through-style="none" style:text-line-through-type="none" style:font-name="Arial" fo:font-size="14pt" fo:language="en" fo:country="none" fo:font-style="normal" fo:text-shadow="none" style:text-underline-style="none" fo:font-weight="normal" style:letter-kerning="true" style:font-name-asian="等线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999999" loext:opacity="100%" style:text-outline="false" style:text-line-through-style="none" style:text-line-through-type="none" style:font-name="Arial" fo:font-size="12pt" fo:language="en" fo:country="none" fo:font-style="normal" fo:text-shadow="none" style:text-underline-style="none" fo:font-weight="normal" style:letter-kerning="true" style:font-name-asian="等线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4pt" fo:language="en" fo:country="none" fo:font-style="normal" fo:text-shadow="none" style:text-underline-style="none" fo:font-weight="normal" style:letter-kerning="true" style:font-name-asian="等线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en" fo:country="none" fo:font-style="normal" fo:text-shadow="none" style:text-underline-style="none" fo:font-weight="normal" style:letter-kerning="true" style:font-name-asian="等线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127de6" loext:opacity="100%" fo:font-size="14pt" style:font-size-asian="14pt" style:font-size-complex="14pt"/>
    </style:style>
    <style:style style:name="T22" style:family="text">
      <style:text-properties fo:color="#127de6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127de6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127de6" loext:opacity="10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1c1c1c" loext:opacity="100%" style:text-outline="false" style:text-line-through-style="none" style:text-line-through-type="none" style:font-name="Arial1" fo:font-size="13pt" fo:font-style="normal" fo:text-shadow="none" style:text-underline-style="none" fo:font-weight="normal" style:letter-kerning="true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fo:color="#127de6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3">
        <style:list-level-properties text:min-label-width="0.6cm"/>
        <style:text-properties fo:color="#127de6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01cm" svg:y="0.626cm" presentation:class="title" presentation:user-transformed="true">
          <draw:text-box>
            <text:p text:style-name="P1"><text:span text:style-name="T1">$\text{\LaTeX}$</text:span><text:span text:style-name="T2"> </text:span><text:span text:style-name="T3">Typesetting,</text:span><text:span text:style-name="T2"> </text:span><text:span text:style-name="T4">Slide</text:span><text:span text:style-name="T2"> </text:span><text:span text:style-name="T3">Simplified</text:span></text:p>
          </draw:text-box>
          <svg:title>TexMaths</svg:title>
        </draw:frame>
        <draw:line draw:style-name="gr1" draw:text-style-name="P2" draw:layer="layout" svg:x1="2.111cm" svg:y1="2.818cm" svg:x2="25.89cm" svg:y2="2.818cm">
          <svg:title>TexMaths</svg:title>
          <text:p/>
        </draw:line>
        <draw:frame draw:style-name="gr2" draw:text-style-name="P3" draw:layer="layout" svg:width="11.035cm" svg:height="6.789cm" svg:x="2.111cm" svg:y="3.571cm">
          <draw:text-box>
            <text:p><text:span text:style-name="T5"><text:s text:c="3"/></text:span><text:span text:style-name="T5">KL divergence</text:span></text:p>
            <text:p><text:span text:style-name="T6"/></text:p>
            <text:p>For distributions $P$ and $Q$</text:p>
            <text:p><text:span text:style-name="T7"/></text:p>
            <text:p>$\begin{aligned}\mathrm{KL}(P \| Q)&amp;=\int_{x \in \mathcal{X}} p(x) \ln \frac{p(x)}{q(x)} d x \\ &amp;=\mathbb{E}_{x \sim p(x)}\left[\ln p(x) - \ln q(x)\right] \end{aligned}$</text:p>
          </draw:text-box>
          <svg:title>TexMaths</svg:title>
        </draw:frame>
        <draw:custom-shape draw:style-name="gr3" draw:text-style-name="P4" draw:layer="layout" svg:width="0.337cm" svg:height="0.764cm" svg:x="2.213cm" svg:y="3.754cm">
          <svg:title>TexMaths</svg:title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9.67cm" svg:height="3.971cm" svg:x="2.793cm" svg:y="10.36cm">
          <draw:image xlink:href="Pictures/100070BA00001AF000000B11A4D0751F.svg" xlink:type="simple" xlink:show="embed" xlink:actuate="onLoad" draw:mime-type="image/svg+xml">
            <text:p/>
          </draw:image>
          <draw:image xlink:href="Pictures/10000001000000FC000000685C2F21AD.png" xlink:type="simple" xlink:show="embed" xlink:actuate="onLoad" draw:mime-type="image/png"/>
          <svg:title>TexMaths</svg:title>
          <svg:desc>18@@\begin{tikzpicture}
    \begin{axis}[axis lines=none,ymin=0,ymax=1.15,xmin=-5,xmax=6,domain=-5:6,samples=250,no markers,clip=false]
    \path[name path=xaxis] (axis cs:\pgfkeysvalueof{/pgfplots/xmin},0) -- (axis cs:\pgfkeysvalueof{/pgfplots/xmax},0);
    \addplot[name path=gray_line, draw=gray, line width=1.2pt, fill=none]
        {(0.3 * exp(-(x-(-1.2))^2 / (2*0.9^2))) + (0.55 * exp(-(x-2.2)^2 / (2*1.0^2)))};
    \addplot[fill=gray, fill opacity=0.45, draw=none]
        fill between[of=gray_line and xaxis];
    \node[color=gray, anchor=south] at (axis cs:-1.3, 0.3) {$p(x)$};
    \addplot[name path=blue_line, draw=myBlue, line width=1.2pt, fill=none]
        {0.4 * exp(-(x-0.8)^2 / (2*2.0^2))};
    \addplot[fill=myBlue, fill opacity=0.45, draw=none]
        fill between [of=blue_line and xaxis];
    \node[color=myBlue, anchor=south] at (axis cs:0.7, 0.4) {$q(x)$};
    \end{axis}
\end{tikzpicture}@@18</svg:desc>
        </draw:frame>
        <draw:frame draw:style-name="gr5" draw:text-style-name="P3" draw:layer="layout" svg:width="12.128cm" svg:height="2.049cm" svg:x="14.018cm" svg:y="3.583cm">
          <draw:text-box>
            <text:p><text:span text:style-name="T8"><text:s text:c="3"/></text:span><text:span text:style-name="T8">What is Caffeine</text:span></text:p>
          </draw:text-box>
          <svg:title>TexMaths</svg:title>
        </draw:frame>
        <draw:frame draw:style-name="gr4" draw:text-style-name="P6" draw:layer="layout" svg:width="6.725cm" svg:height="3.967cm" svg:x="19.165cm" svg:y="5.208cm">
          <draw:image xlink:href="Pictures/100195AC000015EB00000CF1D562BE25.svg" xlink:type="simple" xlink:show="embed" xlink:actuate="onLoad" draw:mime-type="image/svg+xml">
            <text:p/>
          </draw:image>
          <draw:image xlink:href="Pictures/10000001000000CD000000799187AD8E.png" xlink:type="simple" xlink:show="embed" xlink:actuate="onLoad" draw:mime-type="image/png"/>
          <svg:title>TexMaths</svg:title>
          <svg:desc>18@@\begin{table}[ht]
\centering
\caption*{Properties of Caffeine}
\begin{tabular}[t]{lc}
\toprule
Property &amp;Value\\
\midrule
Formula       &amp; \ce{C8H10N4O2} \\
Molar mass    &amp; $194.194~\text{g}\cdot\text{mol}^{-1}$ \\
Density       &amp; $1.23~\text{g/cm}^{3}$ \\
Melting point &amp; $235\text{--}238~^{\circ}\text{C}$ \\
\bottomrule
\end{tabular}
\end{table}@@11.9905511811024</svg:desc>
        </draw:frame>
        <draw:frame draw:style-name="gr4" draw:text-style-name="P6" draw:layer="layout" svg:width="4.314cm" svg:height="3.77cm" svg:x="14.032cm" svg:y="5.405cm">
          <draw:image xlink:href="Pictures/100060BA0000142C0000119E6947943C.svg" xlink:type="simple" xlink:show="embed" xlink:actuate="onLoad" draw:mime-type="image/svg+xml">
            <text:p/>
          </draw:image>
          <draw:image xlink:href="Pictures/10000001000000BD000000A5A8F74E7D.png" xlink:type="simple" xlink:show="embed" xlink:actuate="onLoad" draw:mime-type="image/png"/>
          <svg:title>TexMaths</svg:title>
          <svg:desc>18@@\chemfig{*6((=O)-N(-CH_3)-*5(-N=-N(-CH_3)-=)--(=O)-N(-H_3C)-)}@@11.9905511811024</svg:desc>
        </draw:frame>
        <draw:custom-shape draw:style-name="gr3" draw:text-style-name="P4" draw:layer="layout" svg:width="0.337cm" svg:height="0.764cm" svg:x="14.032cm" svg:y="3.754cm">
          <svg:title>TexMaths</svg:title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Media object 1" draw:style-name="gr6" draw:layer="layout" svg:width="6.797cm" svg:height="3.823cm" svg:x="16.484cm" svg:y="10.434cm">
          <draw:plugin xlink:href="Media/cafe.mp4" xlink:type="simple" xlink:show="embed" xlink:actuate="onLoad" draw:mime-type="video/mp4">
            <draw:param draw:name="Loop" draw:value="true"/>
            <draw:param draw:name="Mute" draw:value="false"/>
            <draw:param draw:name="VolumeDB" draw:value="0"/>
          </draw:plugin>
        </draw:frame>
        <draw:frame draw:style-name="gr7" draw:text-style-name="P7" draw:layer="layout" svg:width="6.874cm" svg:height="0.541cm" svg:x="16.445cm" svg:y="14.257cm">
          <draw:text-box>
            <text:p text:style-name="P1"><text:span text:style-name="T9">@ Video by Visual Laurence from Pixabay</text:span></text:p>
          </draw:text-box>
          <svg:title>TexMaths</svg:titl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  <svg:title>TexMaths</svg:title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2.629cm" svg:x="1.401cm" svg:y="0.626cm" presentation:class="title" presentation:user-transformed="true">
          <draw:text-box>
            <text:p text:style-name="P1"><text:span text:style-name="T1">$\text{\LaTeX}$</text:span><text:span text:style-name="T2"> </text:span><text:span text:style-name="T3">Typesetting,</text:span><text:span text:style-name="T2"> </text:span><text:span text:style-name="T4">Slide</text:span><text:span text:style-name="T2"> </text:span><text:span text:style-name="T3">Simplified</text:span></text:p>
          </draw:text-box>
          <svg:title>TexMaths</svg:title>
        </draw:frame>
        <draw:line draw:style-name="gr1" draw:text-style-name="P2" draw:layer="layout" svg:x1="2.111cm" svg:y1="2.818cm" svg:x2="25.89cm" svg:y2="2.818cm">
          <svg:title>TexMaths</svg:title>
          <text:p/>
        </draw:line>
        <draw:frame draw:style-name="gr9" draw:text-style-name="P3" draw:layer="layout" svg:width="12.841cm" svg:height="1.672cm" svg:x="2.111cm" svg:y="3.571cm">
          <draw:text-box>
            <text:p><text:span text:style-name="T5"><text:s text:c="3"/></text:span><text:span text:style-name="T5">Levenberg-Marquardt method</text:span></text:p>
            <text:p><text:span text:style-name="T6"/></text:p>
          </draw:text-box>
          <svg:title>TexMaths</svg:title>
        </draw:frame>
        <draw:custom-shape draw:style-name="gr3" draw:text-style-name="P4" draw:layer="layout" svg:width="0.337cm" svg:height="0.764cm" svg:x="2.213cm" svg:y="3.754cm">
          <svg:title>TexMaths</svg:title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9" draw:layer="layout" svg:width="9.358cm" svg:height="9.974cm" svg:x="16.532cm" svg:y="5.15cm">
          <draw:image xlink:href="Pictures/10050A1F000021420000237259D679EA.svg" xlink:type="simple" xlink:show="embed" xlink:actuate="onLoad" draw:mime-type="image/svg+xml">
            <text:p/>
          </draw:image>
          <draw:image xlink:href="Pictures/10000001000001380000014C3184CAFB.png" xlink:type="simple" xlink:show="embed" xlink:actuate="onLoad" draw:mime-type="image/png"/>
          <svg:title>TexMaths</svg:title>
          <svg:desc>18@@\begin{minipage}{.7\linewidth}
\begin{algorithm}[H]
\caption*{\textbf{Algorithm}: Levenberg-Marquardt method}
\begin{algorithmic}[0]
\State $k := 0$; $\nu := 2$; $\mathbf{x} := \mathbf{x}_0$
\State $\mathbf{A} := \mathbf{J}(\mathbf{x})^{\top}\mathbf{J}(\mathbf{x})$; $\mathbf{g} := \mathbf{J}(\mathbf{x})^{\top}\mathbf{f}(\mathbf{x})$
\State found $:= (\|\mathbf{g}\|_{\infty} \le \epsilon_1)$; $\mu := \tau \times \max\{a_{ii}\}$
\While{(not found) \textbf{and} ($k &lt; k_{\text{max}}$)}
    \State $k := k+1$; Solve $(\mathbf{A} + \mu\mathbf{I})\mathbf{h}_{\text{lm}} = -\mathbf{g}$
    \If {$\|\mathbf{h}_{\text{lm}}\| \le \epsilon_2 (\|\mathbf{x}\| + \epsilon_2)$}
        \State found $:= \textbf{true}$
    \Else
        \State $\mathbf{x}_{\text{new}} := \mathbf{x} + \mathbf{h}_{\text{lm}}$
        \State $\rho := (F(\mathbf{x}) - F(\mathbf{x}_{\text{new}}))/(L(\mathbf{0}) - L(\mathbf{h}_{\text{lm}}))$
        \If {$\rho &gt; 0$} \Comment{step acceptable}
            \State $\mathbf{x} := \mathbf{x}_{\text{new}}$
            \State $\mathbf{A} := \mathbf{J}(\mathbf{x})^{\top}\mathbf{J}(\mathbf{x})$; $\mathbf{g} := \mathbf{J}(\mathbf{x})^{\top}\mathbf{f}(\mathbf{x})$
            \State found $:= (\|\mathbf{g}\|_{\infty} \le \epsilon_1)$
            \State $\mu := \mu \times \max\{\frac{1}{3}, 1 - (2\rho - 1)^3\}$; $\nu := 2$
        \Else
            \State $\mu := \mu \times \nu$; $\nu := 2 \times \nu$
        \EndIf
    \EndIf
\EndWhile
\end{algorithmic}
\end{algorithm}
\end{minipage}@@10.9984251968504</svg:desc>
        </draw:frame>
        <draw:frame draw:style-name="gr10" draw:text-style-name="P12" draw:layer="layout" svg:width="14.621cm" svg:height="13.006cm" svg:x="2.113cm" svg:y="4.85cm">
          <draw:text-box>
            <text:p text:style-name="P10"><text:span text:style-name="T10">Objective</text:span></text:p>
            <text:p text:style-name="P10"><text:span text:style-name="T11"><text:s/></text:span><text:span text:style-name="T12"><text:s text:c="3"/></text:span><text:span text:style-name="T12">Minimize sum of squared residuals:</text:span></text:p>
            <text:p text:style-name="P11"><text:span text:style-name="T13">$S(\mbf{x}) = \sum_{i} [f_i(\mbf{x})]^2 = \| \mbf{f}(\</text:span><text:span text:style-name="T12">mbf{x}) \|_2^2$</text:span></text:p>
            <text:p text:style-name="P10"><text:span text:style-name="T12"/></text:p>
            <text:p text:style-name="P10"><text:span text:style-name="T14">Core Update Step </text:span><text:span text:style-name="T15"><text:line-break/></text:span><text:span text:style-name="T15"> </text:span><text:span text:style-name="T13"><text:s text:c="3"/>Solves for $\</text:span><text:span text:style-name="T12">mbf{h}_{lm}$ (the step):</text:span></text:p>
            <text:p text:style-name="P11"><text:span text:style-name="T13">$(\mbf{J}^{\top}\mbf{J} + \lambda \mbf{I})\mbf{h}_{lm} = -\mbf{J}^{\top}\</text:span><text:span text:style-name="T12">mbf{f}$</text:span></text:p>
            <text:p text:style-name="P10"><text:span text:style-name="T13"><text:s text:c="5"/></text:span><text:span text:style-name="T13">$\mbf{J}$: Jacobian matrix of $\</text:span><text:span text:style-name="T12">mbf{f}(\mathbf{x})$</text:span></text:p>
            <text:p text:style-name="P10"><text:span text:style-name="T12"><text:s text:c="5"/></text:span><text:span text:style-name="T12">$\lambda$: Damping parameter (non-negative)</text:span></text:p>
            <text:p text:style-name="P10"><text:span text:style-name="T12"/></text:p>
            <text:p text:style-name="P10"><text:span text:style-name="T10">Adaptive Damping</text:span></text:p>
            <text:p text:style-name="P10"><text:span text:style-name="T11"><text:s text:c="4"/></text:span><text:span text:style-name="T12">Small $\lambda$: Approaches Gauss-Newton method (faster)</text:span></text:p>
            <text:p text:style-name="P10"><text:span text:style-name="T12"><text:s text:c="4"/></text:span><text:span text:style-name="T12">Large $\lambda$: Approaches Gradient Descent method (more robust)</text:span></text:p>
            <text:p text:style-name="P10"><text:span text:style-name="T12"><text:s text:c="4"/></text:span><text:span text:style-name="T12">$\lambda$ is adjusted based on iteration success</text:span></text:p>
            <text:p text:style-name="P10"><text:span text:style-name="T12"><text:line-break/></text:span><text:span text:style-name="T16">note: add \newcommand{\mbf}{\mathbf} to preamble</text:span></text:p>
          </draw:text-box>
          <svg:title>TexMaths</svg:titl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  <svg:title>TexMaths</svg:title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2.629cm" svg:x="1.401cm" svg:y="0.626cm" presentation:class="title" presentation:user-transformed="true">
          <draw:text-box>
            <text:p text:style-name="P1"><text:span text:style-name="T1">$\text{\LaTeX}$</text:span><text:span text:style-name="T2"> </text:span><text:span text:style-name="T3">Typesetting,</text:span><text:span text:style-name="T2"> </text:span><text:span text:style-name="T4">Slide</text:span><text:span text:style-name="T2"> </text:span><text:span text:style-name="T3">Simplified</text:span></text:p>
          </draw:text-box>
          <svg:title>TexMaths</svg:title>
        </draw:frame>
        <draw:line draw:style-name="gr1" draw:text-style-name="P2" draw:layer="layout" svg:x1="2.111cm" svg:y1="2.818cm" svg:x2="25.89cm" svg:y2="2.818cm">
          <svg:title>TexMaths</svg:title>
          <text:p/>
        </draw:line>
        <draw:frame draw:style-name="gr9" draw:text-style-name="P13" draw:layer="layout" svg:width="10.016cm" svg:height="1.672cm" svg:x="2.111cm" svg:y="3.571cm">
          <draw:text-box>
            <text:p><text:span text:style-name="T5"><text:s text:c="3"/></text:span><text:span text:style-name="T5">Getting Started</text:span></text:p>
            <text:p><text:span text:style-name="T6"/></text:p>
          </draw:text-box>
          <svg:title>TexMaths</svg:title>
        </draw:frame>
        <draw:custom-shape draw:style-name="gr3" draw:text-style-name="P4" draw:layer="layout" svg:width="0.337cm" svg:height="0.764cm" svg:x="2.213cm" svg:y="3.754cm">
          <svg:title>TexMaths</svg:title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5" draw:layer="layout" svg:width="13.032cm" svg:height="2.706cm" svg:x="13.447cm" svg:y="8.286cm">
          <draw:text-box>
            <text:p text:style-name="P14"><text:span text:style-name="T17">The Taylor series of a real function $f(x)$, that is infinitely differentiable at a real a, is the power series</text:span></text:p>
            <text:p text:style-name="P14"><text:span text:style-name="T18">$\displaystyle{f(a)+{\frac {f'(a)}{1!}}(x-a)+{\frac {f''(a)}{2!}}(x-a)^{2}+\cdots =\sum _{n=0}^{\infty }{\frac {f^{(n)}(a)}{n!}}(x-a)^{n}}$</text:span></text:p>
          </draw:text-box>
        </draw:frame>
        <draw:frame draw:style-name="gr12" draw:text-style-name="P16" draw:layer="layout" svg:width="13.032cm" svg:height="2.706cm" svg:x="13.447cm" svg:y="11.835cm">
          <draw:text-box>
            <text:p text:style-name="P14"><text:span text:style-name="T19">The Taylor series of a real function $f(x)$, that is infinitely differentiable at a real a, is the power series</text:span></text:p>
            <text:p text:style-name="P14"><text:span text:style-name="T20">$\displaystyle{f(a)+{\frac {f'(a)}{1!}}(x-a)+{\frac {f''(a)}{2!}}(x-a)^{2}+\cdots =\sum _{n=0}^{\infty }{\frac {f^{(n)}(a)}{n!}}(x-a)^{n}}$</text:span></text:p>
          </draw:text-box>
          <svg:title>TexMaths</svg:title>
        </draw:frame>
        <draw:custom-shape draw:style-name="gr13" draw:text-style-name="P17" draw:layer="layout" svg:width="0.546cm" svg:height="0.993cm" svg:x="16.052cm" svg:y="10.722cm">
          <svg:title>TexMaths</svg:title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8" draw:layer="layout" svg:width="10.06cm" svg:height="0.721cm" svg:x="16.598cm" svg:y="10.843cm">
          <draw:text-box>
            <text:p><text:span text:style-name="T21">$\textbf{\LaTeX</text:span><text:span text:style-name="T22">}$ </text:span><text:span text:style-name="T21">+ <text:s/>dvisvgm + <text:s text:c="5"/></text:span><text:span text:style-name="T23">TexSlide</text:span></text:p>
          </draw:text-box>
          <svg:title>TexMaths</svg:title>
        </draw:frame>
        <draw:frame draw:style-name="gr4" draw:text-style-name="P2" draw:layer="layout" svg:width="10.3cm" svg:height="4.3cm" svg:x="2.111cm" svg:y="10.322cm">
          <draw:image xlink:href="Pictures/1000000100000572000002480DE54EEB.png" xlink:type="simple" xlink:show="embed" xlink:actuate="onLoad" draw:mime-type="image/png">
            <text:p/>
          </draw:image>
        </draw:frame>
        <draw:frame draw:style-name="gr4" draw:text-style-name="P2" draw:layer="layout" svg:width="10.3cm" svg:height="1.77cm" svg:x="2.111cm" svg:y="8.423cm">
          <draw:image xlink:href="Pictures/1000000100000522000000E4AD434A3A.png" xlink:type="simple" xlink:show="embed" xlink:actuate="onLoad" draw:mime-type="image/png">
            <text:p/>
          </draw:image>
        </draw:frame>
        <draw:frame draw:style-name="gr9" draw:text-style-name="P13" draw:layer="layout" svg:width="10.233cm" svg:height="1.672cm" svg:x="2.112cm" svg:y="3.571cm">
          <draw:text-box>
            <text:p><text:span text:style-name="T5"><text:s text:c="3"/></text:span><text:span text:style-name="T5">Getting Started</text:span></text:p>
            <text:p><text:span text:style-name="T6"/></text:p>
          </draw:text-box>
          <svg:title>TexMaths</svg:title>
        </draw:frame>
        <draw:frame draw:style-name="gr15" draw:text-style-name="P20" draw:layer="layout" svg:width="11.732cm" svg:height="3.483cm" svg:x="2.115cm" svg:y="4.851cm">
          <draw:text-box>
            <text:list text:style-name="L2">
              <text:list-item>
                <text:p text:style-name="P19"><text:span text:style-name="T24">Install $\text{\LaTeX}$</text:span><text:span text:style-name="T24"><text:line-break/></text:span><text:span text:style-name="T25">Tex Live, MiKTex, MacTex, etc</text:span><text:span text:style-name="T25"><text:line-break/></text:span><text:span text:style-name="T25"/></text:p>
              </text:list-item>
              <text:list-item>
                <text:p text:style-name="P19"><text:span text:style-name="T24">Set path and preamble in TexSlide</text:span><text:span text:style-name="T24"><text:line-break/></text:span><text:span text:style-name="T26">Files → Options → Formula</text:span></text:p>
              </text:list-item>
            </text:list>
          </draw:text-box>
          <svg:title>TexMaths</svg:title>
        </draw:frame>
        <draw:frame draw:style-name="gr16" draw:text-style-name="P21" draw:layer="layout" svg:width="12.072cm" svg:height="0.978cm" svg:x="13.447cm" svg:y="4.824cm">
          <draw:text-box>
            <text:list text:style-name="L3">
              <text:list-item>
                <text:p text:style-name="P19"><text:span text:style-name="T24">Insert formulas</text:span></text:p>
              </text:list-item>
            </text:list>
          </draw:text-box>
          <svg:title>TexMaths</svg:title>
        </draw:frame>
        <draw:frame draw:style-name="gr4" draw:text-style-name="P2" draw:layer="layout" svg:width="0.66cm" svg:height="0.66cm" svg:x="13.592cm" svg:y="7.07cm">
          <draw:image xlink:href="Pictures/1000016C00000295000002958FDC928B.svg" xlink:type="simple" xlink:show="embed" xlink:actuate="onLoad" draw:mime-type="image/svg+xml">
            <text:p/>
          </draw:image>
          <draw:image xlink:href="Pictures/1000000100000018000000189170151A.png" xlink:type="simple" xlink:show="embed" xlink:actuate="onLoad" draw:mime-type="image/png"/>
        </draw:frame>
        <draw:frame draw:style-name="gr4" draw:text-style-name="P2" draw:layer="layout" svg:width="0.66cm" svg:height="0.66cm" svg:x="13.592cm" svg:y="5.75cm">
          <draw:image xlink:href="Pictures/100003E70000029500000295CFCFEC2A.svg" xlink:type="simple" xlink:show="embed" xlink:actuate="onLoad" draw:mime-type="image/svg+xml">
            <text:p/>
          </draw:image>
          <draw:image xlink:href="Pictures/10000001000000180000001851BCC601.png" xlink:type="simple" xlink:show="embed" xlink:actuate="onLoad" draw:mime-type="image/png"/>
        </draw:frame>
        <draw:frame draw:style-name="gr4" draw:text-style-name="P2" draw:layer="layout" svg:width="0.66cm" svg:height="0.66cm" svg:x="13.592cm" svg:y="6.41cm">
          <draw:image xlink:href="Pictures/100003090000029500000295B767357F.svg" xlink:type="simple" xlink:show="embed" xlink:actuate="onLoad" draw:mime-type="image/svg+xml">
            <text:p/>
          </draw:image>
          <draw:image xlink:href="Pictures/1000000100000018000000182AE6427E.png" xlink:type="simple" xlink:show="embed" xlink:actuate="onLoad" draw:mime-type="image/png"/>
        </draw:frame>
        <draw:frame draw:style-name="gr17" draw:text-style-name="P23" draw:layer="layout" svg:width="11.691cm" svg:height="2.821cm" svg:x="14.365cm" svg:y="5.602cm">
          <draw:text-box>
            <text:p text:style-name="P22"><text:span text:style-name="T7">TextBox: use $...$ or \(...\) to typeset math in inline mode</text:span></text:p>
            <text:p text:style-name="P22"><text:span text:style-name="T7">Toggle between equation and text mode</text:span></text:p>
            <text:p text:style-name="P22"><text:span text:style-name="T7">Insert Latex: create equation, table, TikZ and so on</text:span></text:p>
          </draw:text-box>
        </draw:frame>
        <draw:frame draw:style-name="gr18" draw:text-style-name="P1" draw:layer="layout" svg:width="0.763cm" svg:height="0.763cm" svg:x="21.068cm" svg:y="10.837cm">
          <draw:image xlink:href="Pictures/100000010000009E0000009E86E478B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  <svg:title>TexMaths</svg:title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华文宋体" svg:font-family="华文宋体" style:font-family-generic="system" style:font-pitch="variable"/>
    <style:font-face style:name="等线" svg:font-family="等线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华文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08cm" fo:padding-bottom="0.08cm" fo:padding-left="0.102cm" fo:padding-right="0.102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  <svg:title>TexMaths</svg:title>
      </draw:frame>
      <draw:frame presentation:style-name="Default-outline1" draw:layer="backgroundobjects" svg:width="25.199cm" svg:height="9.134cm" svg:x="1.4cm" svg:y="3.685cm" presentation:class="outline" presentation:placeholder="true">
        <draw:text-box/>
        <svg:title>TexMaths</svg:title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  <svg:title>TexMaths</svg:title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6T21:38:32.407843000</meta:creation-date>
    <dc:date>2025-05-22T23:39:46.971972000</dc:date>
    <meta:editing-duration>PT11H21M33S</meta:editing-duration>
    <meta:editing-cycles>84</meta:editing-cycles>
    <meta:generator>TexSlide/202505.0.0.beta1$MacOSX_"X86_64" LibreOffice_project/</meta:generator>
    <meta:document-statistic meta:object-count="62"/>
    <meta:user-defined meta:name="Preamble">\usepackage{amsmath}
\usepackage{amssymb}
\usepackage{ifxetex}
\def\pgfsysdriver{pgfsys-dvisvgm.def}

\usepackage{algorithm, algpseudocode}
\usepackage{booktabs}
\usepackage{caption}
\usepackage{chemfig, mhchem}
\usepackage{pgfplots, tikz}
\pgfplotsset{compat=1.18}
\usepgfplotslibrary{fillbetween}
\definecolor{myBlue}{RGB}{18,125,230}

\newcommand{\mbf}{\mathbf}

\ifxetex
    \usepackage{xeCJK}
\fi
</meta:user-defined>
  </office:meta>
</office:document-meta>
</file>

<file path=formulas.xml><?xml version="1.0" encoding="utf-8"?>
<office:document-formulas xmlns:anim="urn:oasis:names:tc:opendocument:xmlns:animation:1.0" xmlns:smil="urn:oasis:names:tc:opendocument:xmlns:smil-compatible:1.0" xmlns:presentation="urn:oasis:names:tc:opendocument:xmlns:presentation:1.0" xmlns:svg="urn:oasis:names:tc:opendocument:xmlns:svg-compatible:1.0" xmlns:officeooo="http://openoffice.org/2009/office" xmlns:draw="urn:oasis:names:tc:opendocument:xmlns:drawing:1.0" xmlns:xlink="http://www.w3.org/1999/xlink" xmlns:ooo="http://openoffice.org/2004/office" xmlns:office="urn:oasis:names:tc:opendocument:xmlns:office:1.0" office:version="1.3">
  <draw:image draw:name="\text{\LaTeX}_false" draw:value="63290" xlink:href="Pictures/100012A40000037E00000143CACF1AC3.svg"/>
  <draw:image draw:name="P_false" draw:value="63290" xlink:href="Pictures/100006B300000109000000F0510CCB9A.svg"/>
  <draw:image draw:name="Q_false" draw:value="63290" xlink:href="Pictures/1000072C000001040000013C9EBB8307.svg"/>
  <draw:image draw:name="\begin{aligned}\mathrm{KL}(P \| Q)&amp;=\int_{x \in \mathcal{X}} p(x) \ln \frac{p(x)}{q(x)} d x \\ &amp;=\mathbb{E}_{x \sim p(x)}\left[\ln p(x) - \ln q(x)\right] \end{aligned}_false" draw:value="75696" xlink:href="Pictures/1000D8430000167D000005797EC2AD9A.svg"/>
  <draw:image draw:name="S(\mbf{x}) = \sum_{i} [f_i(\mbf{x})]^2 = \| \mbf{f}(\mbf{x}) \|_2^2_false" draw:value="63290" xlink:href="Pictures/10004E6D000011310000018F0EE08477.svg"/>
  <draw:image draw:name="\mbf{h}_{lm}_false" draw:value="63290" xlink:href="Pictures/1000120A0000024300000146277BD136.svg"/>
  <draw:image draw:name="(\mbf{J}^{\top}\mbf{J} + \lambda \mbf{I})\mbf{h}_{lm} = -\mbf{J}^{\top}\mbf{f}_false" draw:value="63290" xlink:href="Pictures/10002F8900000E380000018212DB0512.svg"/>
  <draw:image draw:name="\mbf{J}_false" draw:value="63290" xlink:href="Pictures/100003B1000000B9000000F5FF1799A7.svg"/>
  <draw:image draw:name="\mbf{f}(\mathbf{x})_false" draw:value="63290" xlink:href="Pictures/10000D3F000002800000017AC547565D.svg"/>
  <draw:image draw:name="\lambda_false" draw:value="63290" xlink:href="Pictures/1000044F000000DB00000113EBEC2C41.svg"/>
  <draw:image draw:name="f(x)_false" draw:value="63290" xlink:href="Pictures/10001239000002890000015FD8ECA2CC.svg"/>
  <draw:image draw:name="\displaystyle{f(a)+{\frac {f'(a)}{1!}}(x-a)+{\frac {f''(a)}{2!}}(x-a)^{2}+\cdots =\sum _{n=0}^{\infty }{\frac {f^{(n)}(a)}{n!}}(x-a)^{n}}_false" draw:value="69779" xlink:href="Pictures/1000CBEE00002705000003E055FCC605.svg"/>
  <draw:image draw:name="\textbf{\LaTeX}_false" draw:value="63290" xlink:href="Pictures/10000E6E000003E500000144549770C3.svg"/>
  <draw:image draw:name="..._false" draw:value="63290" xlink:href="Pictures/100003B500000121000000407763A8A1.svg"/>
</office:document-formulas>
</file>